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Musschenbroe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2PV - Van Musschenbroekstraat 29 aug 2022  - 05 sep 2022, Locatie: Van Musschenbroekstraat 5</text:p>
            <text:p text:style-name="common-al">Looptijd :-- t/m 05-09-2022</text:p>
            <text:p text:style-name="common-al">Verzonden naar aanvrager op: 23-08-2022</text:p>
            <text:p text:style-name="common-al">Kenmerk gemeente: Z/22/2073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732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82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82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82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282</meta:user-defined>
    <meta:user-defined meta:name="DCTERMS.abstract">2PV - Van Musschenbroekstraat 29 aug 2022 - 05 sep 2022, Van Musschenbroekstraat 5</meta:user-defined>
    <dc:language>nl</dc:language>
    <meta:user-defined meta:name="OVERHEIDop.locatietype/OVERHEIDop.gebiedsmarkering">Punt</meta:user-defined>
    <meta:user-defined meta:name="DC.title">Besluit apv vergunning Verleend Van Musschenbroekstraat 5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823</meta:user-defined>
    <meta:user-defined meta:name="OVERHEIDop.GmbID/DC.identifier">gmb-2022-385823</meta:user-defined>
    <meta:user-defined meta:name="OVERHEIDop.versieInformatie"/>
  </office:meta>
</office:document-meta>
</file>