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plaatsen van een dakkapel, Utrechtseweg 11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21</text:p>
            <text:p text:style-name="common-al">OLO-nummer: 6644151</text:p>
            <text:p text:style-name="common-al">Datum indiening: 23-01-2022</text:p>
            <text:p text:style-name="common-al">Omschrijving: het plaatsen van een dakkapel</text:p>
            <text:p text:style-name="common-al">Adres: Utrechtseweg 110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plaatsen van een dakkapel, Utrechtseweg 110 te Ren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78</meta:user-defined>
    <meta:user-defined meta:name="OVERHEIDop.GmbID/DC.identifier">gmb-2022-38578</meta:user-defined>
    <meta:user-defined meta:name="OVERHEIDop.versieInformatie"/>
  </office:meta>
</office:document-meta>
</file>