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524A en 524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5068</text:span>
          </text:p>
            <text:p text:style-name="common-al">Gemeente Amstelveen heeft op 19 augustus 2022 een aanvraag omgevingsvergunning ontvangen voor het bouwen van een dakterras op de eerste en een balkon op de tweede verdieping (legalisatie). De locatie is Amsterdamseweg 524A en 524B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577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7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7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mstelveen - aanvraag omgevingsvergunning ontvangen - Amsterdamseweg 524A en 524B in Amstelveen</meta:user-defined>
    <meta:user-defined meta:name="DCTERMS.W3CDTF/DCTERMS.available">2022-08-25</meta:user-defined>
    <meta:user-defined meta:name="DCTERMS.W3CDTF/OVERHEIDop.jaargang">2022</meta:user-defined>
    <meta:user-defined meta:name="OVERHEIDop.publicationIssue">385776</meta:user-defined>
    <meta:user-defined meta:name="OVERHEIDop.GmbID/DC.identifier">gmb-2022-385776</meta:user-defined>
    <meta:user-defined meta:name="OVERHEIDop.versieInformatie"/>
  </office:meta>
</office:document-meta>
</file>