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der Veerelaan 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5734</text:p>
            <text:p text:style-name="common-al">Gemeente Amstelveen heeft op 23 augustus 2022 besloten om de beslistermijn voor de aanvraag voor een omgevingsvergunning voor het vervangen van de dakkapellen aan de voor- en achterzijde van de woning het verwijderen van een gemetselde schoorsteen op zolder  het plaatsen van zonnepanelen op het schuine achterdakvlak en zonnecollectoren op de daken van de dakkapellen te verlengen voor een periode van maximaal 6 weken. De locatie is Van der Veerelaa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77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an der Veerelaan 59 in Amstelveen</meta:user-defined>
    <meta:user-defined meta:name="DCTERMS.W3CDTF/DCTERMS.available">2022-08-25</meta:user-defined>
    <meta:user-defined meta:name="DCTERMS.W3CDTF/OVERHEIDop.jaargang">2022</meta:user-defined>
    <meta:user-defined meta:name="OVERHEIDop.publicationIssue">385773</meta:user-defined>
    <meta:user-defined meta:name="OVERHEIDop.GmbID/DC.identifier">gmb-2022-385773</meta:user-defined>
    <meta:user-defined meta:name="OVERHEIDop.versieInformatie"/>
  </office:meta>
</office:document-meta>
</file>