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8113</text:p>
            <text:p text:style-name="common-al">Gemeente Aalsmeer heeft op 23 augustus 2022 besloten om de beslistermijn voor de aanvraag voor een omgevingsvergunning voor het verbreden van de in- en uitrit en het plaatsen van een reclamebord (legalisatie) te verlengen voor een periode van maximaal 6 weken.De locatie is Oosteinderweg 5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77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beslistermijn omgevingsvergunning verlengd - Oosteinderweg 509 in Aalsm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72</meta:user-defined>
    <meta:user-defined meta:name="OVERHEIDop.GmbID/DC.identifier">gmb-2022-385772</meta:user-defined>
    <meta:user-defined meta:name="OVERHEIDop.versieInformatie"/>
  </office:meta>
</office:document-meta>
</file>