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Hogenakkerweg 8A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bedrijfspand</text:p>
            <text:p text:style-name="common-al">Locatie: Hogenakkerweg 8A in Kruiningen</text:p>
            <text:p text:style-name="common-al">Verzenddatum besluit: 27 januar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 februar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857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Hogenakkerweg 8A in Kruiningen</meta:user-defined>
    <meta:user-defined meta:name="DCTERMS.W3CDTF/DCTERMS.available">2022-02-02</meta:user-defined>
    <meta:user-defined meta:name="DCTERMS.W3CDTF/OVERHEIDop.jaargang">2022</meta:user-defined>
    <meta:user-defined meta:name="OVERHEIDop.publicationIssue">38576</meta:user-defined>
    <meta:user-defined meta:name="OVERHEIDop.GmbID/DC.identifier">gmb-2022-38576</meta:user-defined>
    <meta:user-defined meta:name="OVERHEIDop.versieInformatie"/>
  </office:meta>
</office:document-meta>
</file>