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al perceelnr. 1830 sectie A (perceel naast Kleinloolaan nummer 10) in Driebergen-Rijsenburg, het bouwen van een 50 kV schakelruimte en trafocel (HZ_WABO-22-1510, 1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nr. 1830 sectie A (perceel naast Kleinloolaan nummer 10) in Driebergen-Rijsenburg, het bouwen van een 50 kV schakelruimte en trafocel (HZ_WABO-22-1510, 19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75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5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5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verlenging beslistermijn omgevingsvergunning – Kadastraal perceelnr. 1830 sectie A (perceel naast Kleinloolaan nummer 10) in Driebergen-Rijsenburg, het bouwen van een 50 kV schakelruimte en trafocel (HZ_WABO-22-1510, 19 augustus 2022)</meta:user-defined>
    <meta:user-defined meta:name="DCTERMS.W3CDTF/DCTERMS.available">2022-08-25</meta:user-defined>
    <meta:user-defined meta:name="DCTERMS.W3CDTF/OVERHEIDop.jaargang">2022</meta:user-defined>
    <meta:user-defined meta:name="OVERHEIDop.publicationIssue">385759</meta:user-defined>
    <meta:user-defined meta:name="OVERHEIDop.GmbID/DC.identifier">gmb-2022-385759</meta:user-defined>
    <meta:user-defined meta:name="OVERHEIDop.versieInformatie"/>
  </office:meta>
</office:document-meta>
</file>