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Boterbloem 1, 3972 SB Driebergen-Rijsenburg, acceptatie kleinschalige activiteit voor een plantenruilbeurs op 24 september 2022 (18384, 8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terbloem 1, 3972 SB Driebergen-Rijsenburg, acceptatie kleinschalige activiteit voor een plantenruilbeurs op 24 september 2022 (18384, 8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75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Boterbloem 1, 3972 SB Driebergen-Rijsenburg, acceptatie kleinschalige activiteit voor een plantenruilbeurs op 24 september 2022 (18384, 8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54</meta:user-defined>
    <meta:user-defined meta:name="OVERHEIDop.GmbID/DC.identifier">gmb-2022-385754</meta:user-defined>
    <meta:user-defined meta:name="OVERHEIDop.versieInformatie"/>
  </office:meta>
</office:document-meta>
</file>