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5, 3972 KD Driebergen-Rijsenburg, mededeling gebruik maken van de 5 jarige vergunning voor Warming-up op 29 oktober 2022, Prinsverkiezing op 12 november 2022, Jeugdprinsverkiezing 19 november 2022 en Themafeest op 26 november 2022 ( 18305, 1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5, 3972 KD Driebergen-Rijsenburg, mededeling gebruik maken van de 5 jarige vergunning voor Warming-up op 29 oktober 2022, Prinsverkiezing op 12 november 2022, Jeugdprinsverkiezing 19 november 2022 en Themafeest op 26 november 2022 ( 18305, 1 augustus 2022)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7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5, 3972 KD Driebergen-Rijsenburg, mededeling gebruik maken van de 5 jarige vergunning voor Warming-up op 29 oktober 2022, Prinsverkiezing op 12 november 2022, Jeugdprinsverkiezing 19 november 2022 en Themafeest op 26 november 2022 ( 18305, 1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52</meta:user-defined>
    <meta:user-defined meta:name="OVERHEIDop.GmbID/DC.identifier">gmb-2022-385752</meta:user-defined>
    <meta:user-defined meta:name="OVERHEIDop.versieInformatie"/>
  </office:meta>
</office:document-meta>
</file>