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– Gemeente Utrechtse Heuvelrug, diverse wegen, verklaring van geen bezwaar doorkomst Utrechtse Fiets 4-Daagse van 25 augustus tot en met 27 augustus 2022 (18485, 16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Utrechtse Heuvelrug, diverse wegen, verklaring van geen bezwaar doorkomst Utrechtse Fiets 4-Daagse van 25 augustus tot en met 27 augustus 2022 (18485, 16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575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75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Utrechtse Heuvelrug, ingediende melding APV/Bijzondere wetten – Gemeente Utrechtse Heuvelrug, diverse wegen, verklaring van geen bezwaar doorkomst Utrechtse Fiets 4-Daagse van 25 augustus tot en met 27 augustus 2022 (18485, 16 augustus 2022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750</meta:user-defined>
    <meta:user-defined meta:name="OVERHEIDop.GmbID/DC.identifier">gmb-2022-385750</meta:user-defined>
    <meta:user-defined meta:name="OVERHEIDop.versieInformatie"/>
  </office:meta>
</office:document-meta>
</file>