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terdamse Rijweg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tterdamse Rijweg 198, 3042AV, uitbreiden van de woning d.m.v. een aanbouw (op de plek van de oorspronkelijke garage) (aanvraagdatum 16-01-2022, dossiernummer OMV.22.01.0014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57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tterdamse Rijweg 198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575</meta:user-defined>
    <meta:user-defined meta:name="OVERHEIDop.GmbID/DC.identifier">gmb-2022-38575</meta:user-defined>
    <meta:user-defined meta:name="OVERHEIDop.versieInformatie"/>
  </office:meta>
</office:document-meta>
</file>