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5 mei plein, 3951 DD Maarn, verleend incidentele standplaatsvergunning op 20 augustus 2022 (18329, 19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5 mei plein, 3951 DD Maarn, verleend incidentele standplaatsvergunning op 20 augustus 2022 (18329, 19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74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4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4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5 mei plein, 3951 DD Maarn, verleend incidentele standplaatsvergunning op 20 augustus 2022 (18329, 19 augustus 2022)</meta:user-defined>
    <meta:user-defined meta:name="DCTERMS.W3CDTF/DCTERMS.available">2022-08-25</meta:user-defined>
    <meta:user-defined meta:name="DCTERMS.W3CDTF/OVERHEIDop.jaargang">2022</meta:user-defined>
    <meta:user-defined meta:name="OVERHEIDop.publicationIssue">385749</meta:user-defined>
    <meta:user-defined meta:name="OVERHEIDop.GmbID/DC.identifier">gmb-2022-385749</meta:user-defined>
    <meta:user-defined meta:name="OVERHEIDop.versieInformatie"/>
  </office:meta>
</office:document-meta>
</file>