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288A, 3971 GX Driebergen-Rijsenburg (Landgoed Noordhout), verleend evenementenvergunning voor het houden van introductiedagen vanaf 20 augustus 2022 tot en met 28 augustus 2022 (17611, 1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288A, 3971 GX Driebergen-Rijsenburg (Landgoed Noordhout), verleend evenementenvergunning voor het houden van introductiedagen vanaf 20 augustus 2022 tot en met 28 augustus 2022 (17611, 19 augustus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74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4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Traaij 288A, 3971 GX Driebergen-Rijsenburg (Landgoed Noordhout), verleend evenementenvergunning voor het houden van introductiedagen vanaf 20 augustus 2022 tot en met 28 augustus 2022 (17611, 19 augustus 2022)</meta:user-defined>
    <meta:user-defined meta:name="DCTERMS.W3CDTF/DCTERMS.available">2022-08-25</meta:user-defined>
    <meta:user-defined meta:name="DCTERMS.W3CDTF/OVERHEIDop.jaargang">2022</meta:user-defined>
    <meta:user-defined meta:name="OVERHEIDop.publicationIssue">385747</meta:user-defined>
    <meta:user-defined meta:name="OVERHEIDop.GmbID/DC.identifier">gmb-2022-385747</meta:user-defined>
    <meta:user-defined meta:name="OVERHEIDop.versieInformatie"/>
  </office:meta>
</office:document-meta>
</file>