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 KD Driebergen-Rijsenburg, verleend ontheffing schenktijden en bijeenkomsten op zaterdag 3 september 2022 vanaf 20:00 uur tot en met zondag 4 september 01:00 uur (18446, 17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5, 3972 KD Driebergen-Rijsenburg, verleend ontheffing schenktijden en bijeenkomsten op zaterdag 3 september 2022 vanaf 20:00 uur tot en met zondag 4 september 01:00 uur (18446, 17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Woerd 5, 3972 KD Driebergen-Rijsenburg, verleend ontheffing schenktijden en bijeenkomsten op zaterdag 3 september 2022 vanaf 20:00 uur tot en met zondag 4 september 01:00 uur (18446, 17 augustus 2022)</meta:user-defined>
    <meta:user-defined meta:name="DCTERMS.W3CDTF/DCTERMS.available">2022-08-25</meta:user-defined>
    <meta:user-defined meta:name="DCTERMS.W3CDTF/OVERHEIDop.jaargang">2022</meta:user-defined>
    <meta:user-defined meta:name="OVERHEIDop.publicationIssue">385746</meta:user-defined>
    <meta:user-defined meta:name="OVERHEIDop.GmbID/DC.identifier">gmb-2022-385746</meta:user-defined>
    <meta:user-defined meta:name="OVERHEIDop.versieInformatie"/>
  </office:meta>
</office:document-meta>
</file>