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9 Aesculus hippocastanum, Kasteelsingel perceel S 5969, Ringbaan West perceel R 4956, Louise Regoutstraat perceel R 4102 en Recollectenstraat perceel S 550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9 Aesculus hippocastanum op de locaties Kasteelsingel perceel S 5969, Ringbaan West perceel R 4956, Louise Regoutstraat perceel R 4102 en Recollectenstraat perceel S 5507 Weert. De aanvraag om omgevingsvergunning is ontvangen op 23 augustus 2022 en is geregistreerd onder zaaknummer 2022-04652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57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s Kasteelsingel perceel S 5969, Ringbaan West perceel R 4956, Louise Regoutstraat perceel R 4102 en Recollectenstraat perceel S 5507 Weert</meta:user-defined>
    <dc:language>nl</dc:language>
    <meta:user-defined meta:name="OVERHEIDop.locatietype/OVERHEIDop.gebiedsmarkering">Punt</meta:user-defined>
    <meta:user-defined meta:name="DC.title">Aanvraag omgevingsvergunning voor het kappen van 9 Aesculus hippocastanum, Kasteelsingel perceel S 5969, Ringbaan West perceel R 4956, Louise Regoutstraat perceel R 4102 en Recollectenstraat perceel S 5507 Weert</meta:user-defined>
    <meta:user-defined meta:name="DCTERMS.W3CDTF/DCTERMS.available">2022-08-25</meta:user-defined>
    <meta:user-defined meta:name="DCTERMS.W3CDTF/OVERHEIDop.jaargang">2022</meta:user-defined>
    <meta:user-defined meta:name="OVERHEIDop.publicationIssue">385741</meta:user-defined>
    <meta:user-defined meta:name="OVERHEIDop.GmbID/DC.identifier">gmb-2022-385741</meta:user-defined>
    <meta:user-defined meta:name="OVERHEIDop.versieInformatie"/>
  </office:meta>
</office:document-meta>
</file>