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productie-uren, Gulberg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productie-uren</text:p>
            <text:p text:style-name="common-al">Locatie: Gulberg 18 Nuenen</text:p>
            <text:p text:style-name="common-al">Ontvangen op: 23-08-2022</text:p>
            <text:p text:style-name="common-al">Zaaknummer: 0820135914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574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01359145</meta:user-defined>
    <meta:user-defined meta:name="DCTERMS.abstract">het wijzigen van de productie-ur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productie-uren, Gulberg 18 Nuenen: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40</meta:user-defined>
    <meta:user-defined meta:name="OVERHEIDop.GmbID/DC.identifier">gmb-2022-385740</meta:user-defined>
    <meta:user-defined meta:name="OVERHEIDop.versieInformatie"/>
  </office:meta>
</office:document-meta>
</file>