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Rijksstraatweg 12, 3941 BR Doorn, verleend ontheffing voor artikel 35 van de alcoholwet voor het schenken van zwak-alcoholische drank op 20 augustus 2022 vanaf 17:00 uur tot en met 21 augustus 2022, 01:00 uur en op 3 september 2022 vanaf 20:00 uur tot en met 23:00 uur (18121, 1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Rijksstraatweg 12, 3941 BR Doorn, verleend ontheffing voor artikel 35 van de alcoholwet voor het schenken van zwak-alcoholische drank op 20 augustus 2022 vanaf 17:00 uur tot en met 21 augustus 2022, 01:00 uur en op 3 september 2022 vanaf 20:00 uur tot en met 23:00 uur (18121, 18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3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3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3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Oude Rijksstraatweg 12, 3941 BR Doorn, verleend ontheffing voor artikel 35 van de alcoholwet voor het schenken van zwak-alcoholische drank op 20 augustus 2022 vanaf 17:00 uur tot en met 21 augustus 2022, 01:00 uur en op 3 september 2022 vanaf 20:00 uur tot en met 23:00 uur (18121, 18 augustus 2022)</meta:user-defined>
    <meta:user-defined meta:name="DCTERMS.W3CDTF/DCTERMS.available">2022-08-25</meta:user-defined>
    <meta:user-defined meta:name="DCTERMS.W3CDTF/OVERHEIDop.jaargang">2022</meta:user-defined>
    <meta:user-defined meta:name="OVERHEIDop.publicationIssue">385738</meta:user-defined>
    <meta:user-defined meta:name="OVERHEIDop.GmbID/DC.identifier">gmb-2022-385738</meta:user-defined>
    <meta:user-defined meta:name="OVERHEIDop.versieInformatie"/>
  </office:meta>
</office:document-meta>
</file>