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12, 3941 BR Doorn, verleend evenementenvergunning voor een buurt feest op 20 augustus 2022 en 21 augustus 2022 en een bingo op 3 september 2022 (18126, 1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Rijksstraatweg 12, 3941 BR Doorn, verleend evenementenvergunning voor een buurt feest op 20 augustus 2022 en 21 augustus 2022 en een bingo op 3 september 2022 (18126, 1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Oude Rijksstraatweg 12, 3941 BR Doorn, verleend evenementenvergunning voor een buurt feest op 20 augustus 2022 en 21 augustus 2022 en een bingo op 3 september 2022 (18126, 18 augustus 2022)</meta:user-defined>
    <meta:user-defined meta:name="DCTERMS.W3CDTF/DCTERMS.available">2022-08-25</meta:user-defined>
    <meta:user-defined meta:name="DCTERMS.W3CDTF/OVERHEIDop.jaargang">2022</meta:user-defined>
    <meta:user-defined meta:name="OVERHEIDop.publicationIssue">385735</meta:user-defined>
    <meta:user-defined meta:name="OVERHEIDop.GmbID/DC.identifier">gmb-2022-385735</meta:user-defined>
    <meta:user-defined meta:name="OVERHEIDop.versieInformatie"/>
  </office:meta>
</office:document-meta>
</file>