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verleend ontheffing gebruik openbare plaats voor het plaatsen van een tent van 27 augustus 2022 tot en met 5 september 2022 (18442, 18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weg 10, 3941 MT Doorn, verleend ontheffing gebruik openbare plaats voor het plaatsen van een tent van 27 augustus 2022 tot en met 5 september 2022 (18442, 18 augustus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3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3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3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Langbroekerweg 10, 3941 MT Doorn, verleend ontheffing gebruik openbare plaats voor het plaatsen van een tent van 27 augustus 2022 tot en met 5 september 2022 (18442, 18 augustus 2022)</meta:user-defined>
    <meta:user-defined meta:name="DCTERMS.W3CDTF/DCTERMS.available">2022-08-25</meta:user-defined>
    <meta:user-defined meta:name="DCTERMS.W3CDTF/OVERHEIDop.jaargang">2022</meta:user-defined>
    <meta:user-defined meta:name="OVERHEIDop.publicationIssue">385732</meta:user-defined>
    <meta:user-defined meta:name="OVERHEIDop.GmbID/DC.identifier">gmb-2022-385732</meta:user-defined>
    <meta:user-defined meta:name="OVERHEIDop.versieInformatie"/>
  </office:meta>
</office:document-meta>
</file>