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Rijksstraatweg 116 WINK, 3956 CT Leersum, vervanging van winkel en opslagruimte voor 3 kleine huurwoningen (HZ_WABO-21-2161, 1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116 WINK, 3956 CT Leersum, vervanging van winkel en opslagruimte voor 3 kleine huurwoningen (HZ_WABO-21-2161, 18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3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3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3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an rechtswege verleende omgevingsvergunning – Rijksstraatweg 116 WINK, 3956 CT Leersum, vervanging van winkel en opslagruimte voor 3 kleine huurwoningen (HZ_WABO-21-2161, 18 augustus 2022)</meta:user-defined>
    <meta:user-defined meta:name="DCTERMS.W3CDTF/DCTERMS.available">2022-08-25</meta:user-defined>
    <meta:user-defined meta:name="DCTERMS.W3CDTF/OVERHEIDop.jaargang">2022</meta:user-defined>
    <meta:user-defined meta:name="OVERHEIDop.publicationIssue">385730</meta:user-defined>
    <meta:user-defined meta:name="OVERHEIDop.GmbID/DC.identifier">gmb-2022-385730</meta:user-defined>
    <meta:user-defined meta:name="OVERHEIDop.versieInformatie"/>
  </office:meta>
</office:document-meta>
</file>