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Rijksstraatweg 295, 3956 CP Leersum, kappen van 1 douglasspar (HZ_WABO-22-1575, 1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95, 3956 CP Leersum, kappen van 1 douglasspar (HZ_WABO-22-1575, 19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2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2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2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geweigerde omgevingsvergunning – Rijksstraatweg 295, 3956 CP Leersum, kappen van 1 douglasspar (HZ_WABO-22-1575, 19 augustus 2022)</meta:user-defined>
    <meta:user-defined meta:name="DCTERMS.W3CDTF/DCTERMS.available">2022-08-25</meta:user-defined>
    <meta:user-defined meta:name="DCTERMS.W3CDTF/OVERHEIDop.jaargang">2022</meta:user-defined>
    <meta:user-defined meta:name="OVERHEIDop.publicationIssue">385726</meta:user-defined>
    <meta:user-defined meta:name="OVERHEIDop.GmbID/DC.identifier">gmb-2022-385726</meta:user-defined>
    <meta:user-defined meta:name="OVERHEIDop.versieInformatie"/>
  </office:meta>
</office:document-meta>
</file>