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30 in Woerdense Verlaat - het saneren van asbesthoudende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M-2022-0017 - melding omgevingsrecht voor het saneren van asbesthoudende walbeschoeiing - ingekomen 26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Uitweg 30 in Woerdense Verlaat - het saneren van asbesthoudende walbeschoei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71</meta:user-defined>
    <meta:user-defined meta:name="OVERHEIDop.GmbID/DC.identifier">gmb-2022-38571</meta:user-defined>
    <meta:user-defined meta:name="OVERHEIDop.versieInformatie"/>
  </office:meta>
</office:document-meta>
</file>