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Sint Wirosingel ong., 6042K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ugustus 2022 een omgevingsvergunning heeft verleend voor:</text:p>
            <text:p text:style-name="common-al"/>
            <text:p text:style-name="common-al">
            <text:span text:style-name="nadrukvet">Omschrijving (incl. locatie):</text:span>
          </text:p>
            <text:p text:style-name="common-al">- Nabij Sint Wirosingel ong. (kadastrale sectie H 2295, 2696, 2895, 2393 en 2692)</text:p>
            <text:p text:style-name="common-al">- Nabij Spik/Laatweg ong. (kadastrale sectie O 667, 657, 655, 465, 349, 691, 645 en H 2683)</text:p>
            <text:p text:style-name="common-al">- Nabij Sint Wirosingel ong. (kadastrale sectie: E 7850, 7551, H 253, 252, 2688, 251, 250 en 248)</text:p>
            <text:p text:style-name="common-al">- Nabij fietspad ong. kadastrale sectie: E 7342, 7563 en 7356), Roermond</text:p>
            <text:p text:style-name="common-al"/>
            <text:p text:style-name="common-al">
            <text:span text:style-name="nadrukvet">Activiteit(en):</text:span>
          </text:p>
            <text:list text:style-name="id1-3-2-1-1-10">
              <text:list-item text:style-override="id1-3-2-1-1-10-1">
                <text:number>•</text:number>
                <text:p text:style-name="al">uitvoeren van werkzaamheden en werken, geen bouwwerkzaamheden zijnde</text:p>
              </text:list-item>
            </text:list>
            <text:p text:style-name="common-al"/>
            <text:p text:style-name="common-al">
            <text:span text:style-name="nadrukvet">Registratienummer: </text:span>
          </text:p>
            <text:p text:style-name="common-al">94782-2022</text:p>
            <text:p text:style-name="common-al"/>
            <text:p text:style-name="common-al">
            <text:span text:style-name="nadrukvet">Datum besluit: </text:span>
          </text:p>
            <text:p text:style-name="common-al">24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570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int Wirosingel ong., 6042KZ Roermond: aanplant van bomen op diverse locaties in de gemeent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int Wirosingel ong., 6042KZ Roermond - Verleende omgevingsvergunning</meta:user-defined>
    <meta:user-defined meta:name="DCTERMS.W3CDTF/DCTERMS.available">2022-08-30</meta:user-defined>
    <meta:user-defined meta:name="DCTERMS.W3CDTF/OVERHEIDop.jaargang">2022</meta:user-defined>
    <meta:user-defined meta:name="OVERHEIDop.publicationIssue">385706</meta:user-defined>
    <meta:user-defined meta:name="OVERHEIDop.GmbID/DC.identifier">gmb-2022-385706</meta:user-defined>
    <meta:user-defined meta:name="OVERHEIDop.versieInformatie"/>
  </office:meta>
</office:document-meta>
</file>