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strook gemeentegrond gelegen aan de Wentholtweg</text:p>
      <text:section text:name="regeling_id1-3-2" text:style-name="regeling">
        <text:section text:name="aanhef_id1-3-2-1" text:style-name="aanhef">
          <text:section text:name="preambule_id1-3-2-1-1" text:style-name="preambule">
            <text:p text:style-name="al">De gemeente Almelo is voornemens een overeenkomst tot verkoop aan te gaan met Kroon Oil B.V. betreffende een strook gemeentegrond gelegen nabij de Wentholtwe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Enige gegadigde(n)</text:span>
          </text:p>
            <text:p text:style-name="al">De gemeente is van mening dat Kroon Oil B.V. de enige serieuze gegadigde(n) is (zijn) omdat er na verkoop sprake is van een aaneengesloten eigendomssituatie.</text:p>
            <text:p text:style-name="al"/>
            <text:p text:style-name="al">
            <text:span text:style-name="nadrukvet">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zij zal overgaan tot verkoop. </text:p>
            <text:p text:style-name="al"/>
            <text:p text:style-name="al">In het geval u een kort geding start tegen de gemeente moet u haar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7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koop van een strook gemeentegrond gelegen aan de Wentholtweg</meta:user-defined>
    <meta:user-defined meta:name="DCTERMS.W3CDTF/DCTERMS.available">2022-08-25</meta:user-defined>
    <meta:user-defined meta:name="DCTERMS.W3CDTF/OVERHEIDop.jaargang">2022</meta:user-defined>
    <meta:user-defined meta:name="OVERHEIDop.publicationIssue">385701</meta:user-defined>
    <meta:user-defined meta:name="OVERHEIDop.GmbID/DC.identifier">gmb-2022-385701</meta:user-defined>
    <meta:user-defined meta:name="OVERHEIDop.versieInformatie"/>
  </office:meta>
</office:document-meta>
</file>