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gelderpad 1 in Breedenbroek (W-2022-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62 - Beggelderpad 1 in Breedenbroek, Handelen in strijd met regels ruimtelijke ordening: realiseren van 25 camperplaatsen, aanvraag ontvangen 26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57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Beggelderpad 1 in Breedenbroek (W-2022-0062)</meta:user-defined>
    <dc:language>nl</dc:language>
    <meta:user-defined meta:name="OVERHEIDop.locatietype/OVERHEIDop.gebiedsmarkering">Adres</meta:user-defined>
    <meta:user-defined meta:name="DC.title">Aanvraag omgevingsvergunning, Beggelderpad 1 in Breedenbroek (W-2022-0062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70</meta:user-defined>
    <meta:user-defined meta:name="OVERHEIDop.GmbID/DC.identifier">gmb-2022-38570</meta:user-defined>
    <meta:user-defined meta:name="OVERHEIDop.versieInformatie"/>
  </office:meta>
</office:document-meta>
</file>