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ugustus is een evenementenvergunning verleend aan ESP Entertainment voor het organiseren van een muziekfeest te Langerak op zaterdag 10 september 2022 vanaf 21:00 uur tot uiterlijk 01:00 (Artikel 2:25 Algemene Plaatselijke Verordening en Evenementenbeleid 2021 gemeente Molenlanden).</text:p>
            <text:p text:style-name="common-al">Locatie: In een te plaatsen tent op een weiland gelegen aan de Melkweg.</text:p>
            <text:p text:style-name="common-al">Ook is een ontheffing verleend van:</text:p>
            <text:p text:style-name="common-al">Het verbod om op zondag voor 13:00 uur openbare vermakelijkheden te houden. Deze ontheffing is verleend voor zondag 11 september 2022 van 00:00 uur tot uiterlijk 01:00 uur (Artikel 4, sub 3 Zondagswet);</text:p>
            <text:p text:style-name="common-al"/>
            <text:p text:style-name="common-al">Het verbod ten aanzien van het verstrekken van zwak-alcoholhoudende drank tijdens bovengenoemd evenement. Deze ontheffing is verleend aan de heer T. van der Meijden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8569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9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9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48829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697</meta:user-defined>
    <meta:user-defined meta:name="OVERHEIDop.GmbID/DC.identifier">gmb-2022-385697</meta:user-defined>
    <meta:user-defined meta:name="OVERHEIDop.versieInformatie"/>
  </office:meta>
</office:document-meta>
</file>