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lattenberg 32, 3951 AR Maarn, het vellen van 2 Fijnsparren (met herplantplicht voor 1 boom) (HZ_WABO-22-1738, 19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ttenberg 32, 3951 AR Maarn, het vellen van 2 Fijnsparren (met herplantplicht voor 1 boom) (HZ_WABO-22-1738, 19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69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9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9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Plattenberg 32, 3951 AR Maarn, het vellen van 2 Fijnsparren (met herplantplicht voor 1 boom) (HZ_WABO-22-1738, 19 augustus 2022)</meta:user-defined>
    <meta:user-defined meta:name="DCTERMS.W3CDTF/DCTERMS.available">2022-08-25</meta:user-defined>
    <meta:user-defined meta:name="DCTERMS.W3CDTF/OVERHEIDop.jaargang">2022</meta:user-defined>
    <meta:user-defined meta:name="OVERHEIDop.publicationIssue">385695</meta:user-defined>
    <meta:user-defined meta:name="OVERHEIDop.GmbID/DC.identifier">gmb-2022-385695</meta:user-defined>
    <meta:user-defined meta:name="OVERHEIDop.versieInformatie"/>
  </office:meta>
</office:document-meta>
</file>