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randveilig gebruik van het pand, District Oost Breda, Mathenessestraat 53 4834E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058</text:p>
            <text:p text:style-name="common-al">Verzenddatum besluit: 23-08-2022</text:p>
            <text:p text:style-name="common-al">Locatie: District Oost Breda, Mathenessestraat 53 4834EA Breda</text:p>
            <text:p text:style-name="common-al">Projectomschrijving: het brandveilig gebruik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69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3058</meta:user-defined>
    <meta:user-defined meta:name="DCTERMS.abstract">het brandveilig gebruik van het pand</meta:user-defined>
    <dc:language>nl</dc:language>
    <meta:user-defined meta:name="OVERHEIDop.locatietype/OVERHEIDop.gebiedsmarkering">Punt</meta:user-defined>
    <meta:user-defined meta:name="DC.title">Buiten behandeling stellen van aanvraag omgevingsvergunning, het brandveilig gebruik van het pand, District Oost Breda, Mathenessestraat 53 4834EA Breda</meta:user-defined>
    <meta:user-defined meta:name="DCTERMS.W3CDTF/DCTERMS.available">2022-08-25</meta:user-defined>
    <meta:user-defined meta:name="DCTERMS.W3CDTF/OVERHEIDop.jaargang">2022</meta:user-defined>
    <meta:user-defined meta:name="OVERHEIDop.publicationIssue">385693</meta:user-defined>
    <meta:user-defined meta:name="OVERHEIDop.GmbID/DC.identifier">gmb-2022-385693</meta:user-defined>
    <meta:user-defined meta:name="OVERHEIDop.versieInformatie"/>
  </office:meta>
</office:document-meta>
</file>