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ong. (N-127) 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ugustus 2022 een aanvraag omgevingsvergunning met zaaknummer <text:span text:style-name="nadrukvet">W-AOV220426</text:span> hebben ontvangen voor het bouwen van een woning en het plaatsen van een stacaravan (tijdens bouw woning) op de locatie <text:span text:style-name="nadrukvet">Axelsestraat ong. (N-127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68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ong. (N-127)  in Koewa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689</meta:user-defined>
    <meta:user-defined meta:name="OVERHEIDop.GmbID/DC.identifier">gmb-2022-385689</meta:user-defined>
    <meta:user-defined meta:name="OVERHEIDop.versieInformatie"/>
  </office:meta>
</office:document-meta>
</file>