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President Steijnstraat 133, 2022-04875, realiseren dakopbouw ten behoeve van het uitbreiden van de bestaande woning, activiteit bouwen, verzonden 18 augustus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5687</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687</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687</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President Steijnstraat 133, 2022-04875, realiseren dakopbouw ten behoeve van het uitbreiden van de bestaande woning, activiteit bouwen, verzonden 18 augustus 2022</meta:user-defined>
    <meta:user-defined meta:name="DCTERMS.W3CDTF/DCTERMS.available">2022-08-25</meta:user-defined>
    <meta:user-defined meta:name="DCTERMS.W3CDTF/OVERHEIDop.jaargang">2022</meta:user-defined>
    <meta:user-defined meta:name="OVERHEIDop.publicationIssue">385687</meta:user-defined>
    <meta:user-defined meta:name="OVERHEIDop.GmbID/DC.identifier">gmb-2022-385687</meta:user-defined>
    <meta:user-defined meta:name="OVERHEIDop.versieInformatie"/>
  </office:meta>
</office:document-meta>
</file>