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dakopbouw met dakkapel, Rozenstraat 20 7419BE Deventer, [DVT00D02033] Deventer D 203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080</text:p>
            <text:p text:style-name="common-al">Verzenddatum besluit: 23-08-2022</text:p>
            <text:p text:style-name="common-al">Locatie: Rozenstraat 20 7419BE Deventer, [DVT00D02033] Deventer D 2033 </text:p>
            <text:p text:style-name="common-al">Projectomschrijving: het realiseren van een dakopbouw met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68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8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8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8080</meta:user-defined>
    <meta:user-defined meta:name="DCTERMS.abstract">het realiseren van een dakopbouw met dakkapel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dakopbouw met dakkapel, Rozenstraat 20 7419BE Deventer, [DVT00D02033] Deventer D 2033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80</meta:user-defined>
    <meta:user-defined meta:name="OVERHEIDop.GmbID/DC.identifier">gmb-2022-385680</meta:user-defined>
    <meta:user-defined meta:name="OVERHEIDop.versieInformatie"/>
  </office:meta>
</office:document-meta>
</file>