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kkersweg 45, 3951 CT Maarn, plaatsen dakkapel in voorgevel (HZ_WABO-22-1502, 17 augustu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kkersweg 45, 3951 CT Maarn, plaatsen dakkapel in voorgevel (HZ_WABO-22-1502, 17 augustus </text:span>
            <text:span text:style-name="datum">2022)</text:span>
          </text:p>
          </text:section>
          <text:section text:name="ondertekening_id1-3-2-2-2">
            <text:p><text:span text:style-name="functie"/></text:p>
            <text:p>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67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7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7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akkersweg 45, 3951 CT Maarn, plaatsen dakkapel in voorgevel (HZ_WABO-22-1502, 17 augustus</meta:user-defined>
    <meta:user-defined meta:name="DCTERMS.W3CDTF/DCTERMS.available">2022-08-25</meta:user-defined>
    <meta:user-defined meta:name="DCTERMS.W3CDTF/OVERHEIDop.jaargang">2022</meta:user-defined>
    <meta:user-defined meta:name="OVERHEIDop.publicationIssue">385677</meta:user-defined>
    <meta:user-defined meta:name="OVERHEIDop.GmbID/DC.identifier">gmb-2022-385677</meta:user-defined>
    <meta:user-defined meta:name="OVERHEIDop.versieInformatie"/>
  </office:meta>
</office:document-meta>
</file>