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313 te Nijmegen: verwijderen van asbest - Bron M1 - M2 - M1.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2</text:p>
            <text:p text:style-name="common-al">
            <text:span text:style-name="nadrukvet">Omschrijving: </text:span>verwijderen van asbest - Bron M1 - M2 - M1.1 (Zwanenveld 33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55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1E5944-E8C5-4F28-BFF8-8F899F323F40" xlink:type="simple">http://www.nijmegen.nl/vergunningpagina/?guid=701E5944-E8C5-4F28-BFF8-8F899F323F4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676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7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76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313 te Nijmegen: verwijderen van asbest - Bron M1 - M2 - M1.1 - meldingen - Melding ontvan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76</meta:user-defined>
    <meta:user-defined meta:name="OVERHEIDop.GmbID/DC.identifier">gmb-2022-385676</meta:user-defined>
    <meta:user-defined meta:name="OVERHEIDop.versieInformatie"/>
  </office:meta>
</office:document-meta>
</file>