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(Neptunus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3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CABAA7-BD36-46A0-8F7B-3E7FA760814A" xlink:type="simple">http://www.nijmegen.nl/vergunningpagina/?guid=BECABAA7-BD36-46A0-8F7B-3E7FA76081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7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ptunusstraat 28 te Nijmegen: verwijderen van asbest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73</meta:user-defined>
    <meta:user-defined meta:name="OVERHEIDop.GmbID/DC.identifier">gmb-2022-385673</meta:user-defined>
    <meta:user-defined meta:name="OVERHEIDop.versieInformatie"/>
  </office:meta>
</office:document-meta>
</file>