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vensbroek 3104 te Nijmegen: verwijd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22</text:p>
            <text:p text:style-name="common-al">
            <text:span text:style-name="nadrukvet">Omschrijving: </text:span>verwijderen van asbest - Bron 1 (Leuvensbroek 310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536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8293B62-1D9F-472B-96DD-13405F24C1CD" xlink:type="simple">http://www.nijmegen.nl/vergunningpagina/?guid=B8293B62-1D9F-472B-96DD-13405F24C1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567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7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7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euvensbroek 3104 te Nijmegen: verwijderen van asbest - Bron 1 - meldingen - Melding ontvang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672</meta:user-defined>
    <meta:user-defined meta:name="OVERHEIDop.GmbID/DC.identifier">gmb-2022-385672</meta:user-defined>
    <meta:user-defined meta:name="OVERHEIDop.versieInformatie"/>
  </office:meta>
</office:document-meta>
</file>