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215 te Nijmegen: verwijderen van asbest -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2</text:p>
            <text:p text:style-name="common-al">
            <text:span text:style-name="nadrukvet">Omschrijving: </text:span>verwijderen van asbest - Bron M1 (Marialaan 2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53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FF1B2EB-DB69-4EFA-B0C5-A4A6AC8493C4" xlink:type="simple">http://www.nijmegen.nl/vergunningpagina/?guid=CFF1B2EB-DB69-4EFA-B0C5-A4A6AC8493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67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7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7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alaan 215 te Nijmegen: verwijderen van asbest - Bron M1 - meldingen - Melding ontva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71</meta:user-defined>
    <meta:user-defined meta:name="OVERHEIDop.GmbID/DC.identifier">gmb-2022-385671</meta:user-defined>
    <meta:user-defined meta:name="OVERHEIDop.versieInformatie"/>
  </office:meta>
</office:document-meta>
</file>