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50 Wormer, herbouw stol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januari 2022</text:p>
            <text:p text:style-name="common-al">Ons kenmerk:2021omg048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56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50 Wormer, herbouw stolpwoning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67</meta:user-defined>
    <meta:user-defined meta:name="OVERHEIDop.GmbID/DC.identifier">gmb-2022-38567</meta:user-defined>
    <meta:user-defined meta:name="OVERHEIDop.versieInformatie"/>
  </office:meta>
</office:document-meta>
</file>