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85 te Nijmegen: verwidj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djeren van asbest (Waldeck Pyrmontsingel 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1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E55A55-08FA-41E7-90AC-E0ED4AF10FA4" xlink:type="simple">http://www.nijmegen.nl/vergunningpagina/?guid=60E55A55-08FA-41E7-90AC-E0ED4AF10F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6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ldeck Pyrmontsingel 85 te Nijmegen: verwidjeren van asbest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69</meta:user-defined>
    <meta:user-defined meta:name="OVERHEIDop.GmbID/DC.identifier">gmb-2022-385669</meta:user-defined>
    <meta:user-defined meta:name="OVERHEIDop.versieInformatie"/>
  </office:meta>
</office:document-meta>
</file>