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verwijderen van asbest (Gauss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50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595FA7-B00A-4290-B8E9-0F8DC2796395" xlink:type="simple">http://www.nijmegen.nl/vergunningpagina/?guid=C1595FA7-B00A-4290-B8E9-0F8DC27963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6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aussstraat 8 te Nijmegen: verwijderen van asbest - meldingen - Melding ontva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68</meta:user-defined>
    <meta:user-defined meta:name="OVERHEIDop.GmbID/DC.identifier">gmb-2022-385668</meta:user-defined>
    <meta:user-defined meta:name="OVERHEIDop.versieInformatie"/>
  </office:meta>
</office:document-meta>
</file>