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34 e.a. te Nijmegen - Wolfskuil blok 10 - 24.21.05508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(Floraweg 34 e.a. te Nijmegen - Wolfskuil blok 10 - 24.21.0550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0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B692F0-C2EA-4542-BA81-BBEE91F07577" xlink:type="simple">http://www.nijmegen.nl/vergunningpagina/?guid=10B692F0-C2EA-4542-BA81-BBEE91F075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loraweg 34 e.a. te Nijmegen - Wolfskuil blok 10 - 24.21.05508: verwijderen van asbest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67</meta:user-defined>
    <meta:user-defined meta:name="OVERHEIDop.GmbID/DC.identifier">gmb-2022-385667</meta:user-defined>
    <meta:user-defined meta:name="OVERHEIDop.versieInformatie"/>
  </office:meta>
</office:document-meta>
</file>