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PC Hooftlaan (westzijde sporthal De Sto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lt;JZD-X-Z-22-412490&gt;</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text:p>
            <text:p text:style-name="common-al">
            <text:span text:style-name="nadrukvet">Locatie: PC Hooftlaan (westzijde sporthal De Stoep)</text:span>
          </text:p>
            <text:p text:style-name="common-al">Datum ontvangst: 28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566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6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66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PC Hooftlaan (westzijde sporthal De Stoep)</meta:user-defined>
    <meta:user-defined meta:name="DCTERMS.W3CDTF/DCTERMS.available">2022-08-25</meta:user-defined>
    <meta:user-defined meta:name="DCTERMS.W3CDTF/OVERHEIDop.jaargang">2022</meta:user-defined>
    <meta:user-defined meta:name="OVERHEIDop.publicationIssue">385666</meta:user-defined>
    <meta:user-defined meta:name="OVERHEIDop.GmbID/DC.identifier">gmb-2022-385666</meta:user-defined>
    <meta:user-defined meta:name="OVERHEIDop.versieInformatie"/>
  </office:meta>
</office:document-meta>
</file>