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46 e.a. te Nijmegen - Wolfskuil blok 8 - 24.21.05506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(Floraweg 46 e.a. te Nijmegen - Wolfskuil blok 8 - 24.21.0550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0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E1DFB7-AE0E-4197-8ED0-927464511A1C" xlink:type="simple">http://www.nijmegen.nl/vergunningpagina/?guid=15E1DFB7-AE0E-4197-8ED0-927464511A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6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loraweg 46 e.a. te Nijmegen - Wolfskuil blok 8 - 24.21.05506: verwijderen van asbest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65</meta:user-defined>
    <meta:user-defined meta:name="OVERHEIDop.GmbID/DC.identifier">gmb-2022-385665</meta:user-defined>
    <meta:user-defined meta:name="OVERHEIDop.versieInformatie"/>
  </office:meta>
</office:document-meta>
</file>