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32 e.a te Nijmegen - Wolfskuil blok 6 - 24.21.05504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(Papaverstraat 32 e.a te Nijmegen - Wolfskuil blok 6 - 24.21.0550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9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0787AE-ECA5-4074-A0F8-1717D6A2D44C" xlink:type="simple">http://www.nijmegen.nl/vergunningpagina/?guid=CE0787AE-ECA5-4074-A0F8-1717D6A2D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paverstraat 32 e.a te Nijmegen - Wolfskuil blok 6 - 24.21.05504: verwijderen van asbest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63</meta:user-defined>
    <meta:user-defined meta:name="OVERHEIDop.GmbID/DC.identifier">gmb-2022-385663</meta:user-defined>
    <meta:user-defined meta:name="OVERHEIDop.versieInformatie"/>
  </office:meta>
</office:document-meta>
</file>