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511 te Nijmegen: verwijderen van asbest - Bron B01 e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- Bron B01 en B02 (Heeskesacker 15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8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051CB7-11EE-4587-86FB-3651168F463C" xlink:type="simple">http://www.nijmegen.nl/vergunningpagina/?guid=06051CB7-11EE-4587-86FB-3651168F46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6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eskesacker 1511 te Nijmegen: verwijderen van asbest - Bron B01 en B02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61</meta:user-defined>
    <meta:user-defined meta:name="OVERHEIDop.GmbID/DC.identifier">gmb-2022-385661</meta:user-defined>
    <meta:user-defined meta:name="OVERHEIDop.versieInformatie"/>
  </office:meta>
</office:document-meta>
</file>