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straat 7, 6336V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ugustus 2022 een besluit genomen op de aanvraag omgevingsvergunning met zaaknummer Z/22/177973 voor bouwen van een woning op locatie Kampstraat 7, 6336VX Hulsberg.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65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mpstraat 7, 6336VX Hulsbe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ampstraat 7, 6336VX Hulsberg</meta:user-defined>
    <meta:user-defined meta:name="DCTERMS.W3CDTF/DCTERMS.available">2022-08-25</meta:user-defined>
    <meta:user-defined meta:name="DCTERMS.W3CDTF/OVERHEIDop.jaargang">2022</meta:user-defined>
    <meta:user-defined meta:name="OVERHEIDop.publicationIssue">385659</meta:user-defined>
    <meta:user-defined meta:name="OVERHEIDop.GmbID/DC.identifier">gmb-2022-385659</meta:user-defined>
    <meta:user-defined meta:name="OVERHEIDop.versieInformatie"/>
  </office:meta>
</office:document-meta>
</file>