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sariumlaan 35, 3972 GG Driebergen-Rijsenburg, vergroten en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sariumlaan 35, 3972 GG Driebergen-Rijsenburg, vergroten en verbouwing van de woning</text:span>
            <text:span text:style-name="datum">(HZ_WABO-22-1353, 18 augustus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65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osariumlaan 35, 3972 GG Driebergen-Rijsenburg, vergroten en verbouwing van de woning</meta:user-defined>
    <meta:user-defined meta:name="DCTERMS.W3CDTF/DCTERMS.available">2022-08-25</meta:user-defined>
    <meta:user-defined meta:name="DCTERMS.W3CDTF/OVERHEIDop.jaargang">2022</meta:user-defined>
    <meta:user-defined meta:name="OVERHEIDop.publicationIssue">385654</meta:user-defined>
    <meta:user-defined meta:name="OVERHEIDop.GmbID/DC.identifier">gmb-2022-385654</meta:user-defined>
    <meta:user-defined meta:name="OVERHEIDop.versieInformatie"/>
  </office:meta>
</office:document-meta>
</file>