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kappen van een Berk, Meester van Damweg 22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26</text:p>
            <text:p text:style-name="common-al">Datum indiening: 21-01-2022</text:p>
            <text:p text:style-name="common-al">Omschrijving: het kappen van een Berk</text:p>
            <text:p text:style-name="common-al">Adres: Meester van Damweg 22 te Renku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56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 - Aanvraag omgevingsvergunning, het kappen van een Berk, Meester van Damweg 22 te Renk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65</meta:user-defined>
    <meta:user-defined meta:name="OVERHEIDop.GmbID/DC.identifier">gmb-2022-38565</meta:user-defined>
    <meta:user-defined meta:name="OVERHEIDop.versieInformatie"/>
  </office:meta>
</office:document-meta>
</file>