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7 bomen, Van Stolkpark, Brouwersgracht te Hasselt, Veerweg, Oostpietbrugweg te Genemuiden, Park Mastenbroek en Verkavelingsweg te Genn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221</text:p>
            <text:p text:style-name="common-al">Verzenddatum besluit: 27-01-2022</text:p>
            <text:p text:style-name="common-al">Locatie:Van Stolkspark, Brouwersgracht te Hasselt, Veerweg, Oostpietbrugweg  te Genemuiden, Park Mastenbroek en Verkavelingsweg te Genne</text:p>
            <text:p text:style-name="common-al">Projectomschrijving: het kappen van 17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5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221</meta:user-defined>
    <meta:user-defined meta:name="DCTERMS.abstract">het kappen van 17 bomen </meta:user-defined>
    <dc:language>nl</dc:language>
    <meta:user-defined meta:name="OVERHEIDop.locatietype/OVERHEIDop.gebiedsmarkering">Punt</meta:user-defined>
    <meta:user-defined meta:name="DC.title">Verleende omgevingsvergunning, het kappen van 17 bomen, Van Stolkpark, Brouwersgracht te Hasselt, Veerweg, Oostpietbrugweg te Genemuiden, Park Mastenbroek en Verkavelingsweg te Genne</meta:user-defined>
    <meta:user-defined meta:name="DCTERMS.W3CDTF/DCTERMS.available">2022-02-02</meta:user-defined>
    <meta:user-defined meta:name="DCTERMS.W3CDTF/OVERHEIDop.jaargang">2022</meta:user-defined>
    <meta:user-defined meta:name="OVERHEIDop.publicationIssue">38564</meta:user-defined>
    <meta:user-defined meta:name="OVERHEIDop.GmbID/DC.identifier">gmb-2022-38564</meta:user-defined>
    <meta:user-defined meta:name="OVERHEIDop.versieInformatie"/>
  </office:meta>
</office:document-meta>
</file>