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92, 3972 LC Driebergen-Rijsenburg, het plaatsen van een aantal zonnepanelen op het platte dak (HZ_WABO-22-1888, 2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92, 3972 LC Driebergen-Rijsenburg, het plaatsen van een aantal zonnepanelen op het platte dak (HZ_WABO-22-1888, 23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63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3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3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oofdstraat 92, 3972 LC Driebergen-Rijsenburg, het plaatsen van een aantal zonnepanelen op het platte dak (HZ_WABO-22-1888, 23 augustus 2022)</meta:user-defined>
    <meta:user-defined meta:name="DCTERMS.W3CDTF/DCTERMS.available">2022-08-25</meta:user-defined>
    <meta:user-defined meta:name="DCTERMS.W3CDTF/OVERHEIDop.jaargang">2022</meta:user-defined>
    <meta:user-defined meta:name="OVERHEIDop.publicationIssue">385636</meta:user-defined>
    <meta:user-defined meta:name="OVERHEIDop.GmbID/DC.identifier">gmb-2022-385636</meta:user-defined>
    <meta:user-defined meta:name="OVERHEIDop.versieInformatie"/>
  </office:meta>
</office:document-meta>
</file>