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, Strand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Strand Zuid</text:p>
            <text:p text:style-name="common-al">Locatie: Stadsblokkenweg 103</text:p>
            <text:p text:style-name="common-al">Dossiernummer: 661788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563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3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terrasvergunning, Strand Zui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33</meta:user-defined>
    <meta:user-defined meta:name="OVERHEIDop.GmbID/DC.identifier">gmb-2022-385633</meta:user-defined>
    <meta:user-defined meta:name="OVERHEIDop.versieInformatie"/>
  </office:meta>
</office:document-meta>
</file>